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4.4479in"/>
        </style:tab-stops>
      </style:paragraph-properties>
    </style:style>
    <style:style style:name="TableColumn3" style:family="table-column">
      <style:table-column-properties style:column-width="3.7368in" style:use-optimal-column-width="false"/>
    </style:style>
    <style:style style:name="TableColumn4" style:family="table-column">
      <style:table-column-properties style:column-width="6.793in" style:use-optimal-column-width="false"/>
    </style:style>
    <style:style style:name="Table2" style:family="table">
      <style:table-properties style:width="10.5298in" fo:margin-left="0in" table:align="center"/>
    </style:style>
    <style:style style:name="TableRow5" style:family="table-row">
      <style:table-row-properties style:min-row-height="0.2041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Row12" style:family="table-row">
      <style:table-row-properties style:min-row-height="1.1847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size-complex="12pt"/>
    </style:style>
    <style:style style:name="P16" style:parent-style-name="Akapitzlistą" style:list-style-name="WWNum1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size-complex="12pt"/>
    </style:style>
    <style:style style:name="P18" style:parent-style-name="Akapitzlistą" style:list-style-name="WWNum1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size-complex="12pt"/>
    </style:style>
    <style:style style:name="P20" style:parent-style-name="Akapitzlistą" style:list-style-name="WWNum1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size-complex="12pt"/>
    </style:style>
    <style:style style:name="P22" style:parent-style-name="Akapitzlistą" style:list-style-name="WWNum1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size-complex="12pt"/>
    </style:style>
    <style:style style:name="P24" style:parent-style-name="Akapitzlistą" style:list-style-name="WWNum1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size-complex="12pt"/>
    </style:style>
    <style:style style:name="P26" style:parent-style-name="Standard" style:family="paragraph">
      <style:paragraph-properties fo:margin-bottom="0in" fo:line-height="100%"/>
      <style:text-properties style:font-name="Times New Roman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Times New Roman" style:font-size-complex="12pt"/>
    </style:style>
    <style:style style:name="P29" style:parent-style-name="Akapitzlistą" style:list-style-name="WWNum9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size-complex="12pt"/>
    </style:style>
    <style:style style:name="P31" style:parent-style-name="Akapitzlistą" style:list-style-name="WWNum2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size-complex="12pt"/>
    </style:style>
    <style:style style:name="P33" style:parent-style-name="Akapitzlistą" style:list-style-name="WWNum2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size-complex="12pt"/>
    </style:style>
    <style:style style:name="P35" style:parent-style-name="Akapitzlistą" style:list-style-name="WWNum2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style:font-size-complex="12pt"/>
    </style:style>
    <style:style style:name="P37" style:parent-style-name="Akapitzlistą" style:list-style-name="WWNum2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size-complex="12pt"/>
    </style:style>
    <style:style style:name="TableRow39" style:family="table-row">
      <style:table-row-properties style:min-row-height="1.2243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size-complex="12pt"/>
    </style:style>
    <style:style style:name="P43" style:parent-style-name="Akapitzlistą" style:list-style-name="WWNum3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size-complex="12pt"/>
    </style:style>
    <style:style style:name="P45" style:parent-style-name="Akapitzlistą" style:list-style-name="WWNum3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size-complex="12pt"/>
    </style:style>
    <style:style style:name="P47" style:parent-style-name="Akapitzlistą" style:list-style-name="WWNum3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style:font-size-complex="12pt"/>
    </style:style>
    <style:style style:name="P49" style:parent-style-name="Akapitzlistą" style:list-style-name="WWNum3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size-complex="12pt"/>
    </style:style>
    <style:style style:name="P51" style:parent-style-name="Akapitzlistą" style:list-style-name="WWNum3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size-complex="12pt"/>
    </style:style>
    <style:style style:name="P53" style:parent-style-name="Akapitzlistą" style:family="paragraph">
      <style:paragraph-properties fo:margin-bottom="0in" fo:line-height="100%"/>
    </style:style>
    <style:style style:name="P54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55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imes New Roman" style:font-size-complex="12pt"/>
    </style:style>
    <style:style style:name="P58" style:parent-style-name="Akapitzlistą" style:list-style-name="WWNum4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Times New Roman" style:font-size-complex="12pt"/>
    </style:style>
    <style:style style:name="P60" style:parent-style-name="Akapitzlistą" style:list-style-name="WWNum4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size-complex="12pt"/>
    </style:style>
    <style:style style:name="P62" style:parent-style-name="Akapitzlistą" style:list-style-name="WWNum4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size-complex="12pt"/>
    </style:style>
    <style:style style:name="P64" style:parent-style-name="Akapitzlistą" style:list-style-name="WWNum4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size-complex="12pt"/>
    </style:style>
    <style:style style:name="P66" style:parent-style-name="Akapitzlistą" style:list-style-name="WWNum4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size-complex="12pt"/>
    </style:style>
    <style:style style:name="P68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TableRow69" style:family="table-row">
      <style:table-row-properties style:min-row-height="1.2902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size-complex="12pt"/>
    </style:style>
    <style:style style:name="P73" style:parent-style-name="Akapitzlistą" style:list-style-name="WWNum5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size-complex="12pt"/>
    </style:style>
    <style:style style:name="P75" style:parent-style-name="Akapitzlistą" style:list-style-name="WWNum5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size-complex="12pt"/>
    </style:style>
    <style:style style:name="P77" style:parent-style-name="Akapitzlistą" style:list-style-name="WWNum5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size-complex="12pt"/>
    </style:style>
    <style:style style:name="P79" style:parent-style-name="Akapitzlistą" style:list-style-name="WWNum5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size-complex="12pt"/>
    </style:style>
    <style:style style:name="P81" style:parent-style-name="Akapitzlistą" style:list-style-name="WWNum5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style:font-size-complex="12pt"/>
    </style:style>
    <style:style style:name="P85" style:parent-style-name="Akapitzlistą" style:list-style-name="WWNum6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 style:font-size-complex="12pt"/>
    </style:style>
    <style:style style:name="P87" style:parent-style-name="Akapitzlistą" style:list-style-name="WWNum6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size-complex="12pt"/>
    </style:style>
    <style:style style:name="P89" style:parent-style-name="Akapitzlistą" style:list-style-name="WWNum6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size-complex="12pt"/>
    </style:style>
    <style:style style:name="P91" style:parent-style-name="Akapitzlistą" style:list-style-name="WWNum6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style:font-size-complex="12pt"/>
    </style:style>
    <style:style style:name="P93" style:parent-style-name="Akapitzlistą" style:list-style-name="WWNum6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imes New Roman" style:font-size-complex="12pt"/>
    </style:style>
    <style:style style:name="TableRow95" style:family="table-row">
      <style:table-row-properties style:min-row-height="1.3375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size-complex="12pt"/>
    </style:style>
    <style:style style:name="P99" style:parent-style-name="Akapitzlistą" style:list-style-name="WWNum7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size-complex="12pt"/>
    </style:style>
    <style:style style:name="P101" style:parent-style-name="Akapitzlistą" style:list-style-name="WWNum7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size-complex="12pt"/>
    </style:style>
    <style:style style:name="P103" style:parent-style-name="Akapitzlistą" style:list-style-name="WWNum7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size-complex="12pt"/>
    </style:style>
    <style:style style:name="P105" style:parent-style-name="Akapitzlistą" style:list-style-name="WWNum7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style:font-size-complex="12pt"/>
    </style:style>
    <style:style style:name="P107" style:parent-style-name="Akapitzlistą" style:list-style-name="WWNum7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Times New Roman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size-complex="12pt"/>
    </style:style>
    <style:style style:name="P111" style:parent-style-name="Akapitzlistą" style:list-style-name="WWNum8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size-complex="12pt"/>
    </style:style>
    <style:style style:name="P113" style:parent-style-name="Akapitzlistą" style:list-style-name="WWNum8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Times New Roman" style:font-size-complex="12pt"/>
    </style:style>
    <style:style style:name="P115" style:parent-style-name="Akapitzlistą" style:list-style-name="WWNum8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size-complex="12pt"/>
    </style:style>
    <style:style style:name="P117" style:parent-style-name="Akapitzlistą" style:list-style-name="WWNum8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Times New Roman" style:font-size-complex="12pt"/>
    </style:style>
    <style:style style:name="P119" style:parent-style-name="Akapitzlistą" style:list-style-name="WWNum8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style:font-size-complex="12pt"/>
    </style:style>
    <style:style style:name="P121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T122" style:parent-style-name="Domyślnaczcionkaakapitu" style:family="text">
      <style:text-properties fo:font-weight="bold" style:font-weight-asian="bold" fo:font-size="14pt" style:font-size-asian="14pt" style:font-size-complex="1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Ramka1" text:anchor-type="paragraph" svg:x="0in" svg:y="1.42795in" svg:width="10.52986in" svg:height="0.01597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><text:span text:style-name="T8">BLOK TEMATYCZNY:</text:span></text:p></table:table-cell><table:table-cell table:style-name="TableCell9"><text:p text:style-name="P10"><text:span text:style-name="T11">CELE:</text:span></text:p></table:table-cell></table:table-row><table:table-row table:style-name="TableRow12"><table:table-cell table:style-name="TableCell13"><text:p text:style-name="P14"><text:span text:style-name="T15">KOLORY WIOSNY</text:span></text:p><text:list text:style-name="WWNum1" text:continue-numbering="true"><text:list-item><text:p text:style-name="P16"><text:span text:style-name="T17">Pióra biało – czarne, buciki czerwone</text:span></text:p></text:list-item><text:list-item><text:p text:style-name="P18"><text:span text:style-name="T19">Zielona trawa, zielony mech, zielona żaba..</text:span></text:p></text:list-item><text:list-item><text:p text:style-name="P20"><text:span text:style-name="T21">Złociste słońce wesoło świeci</text:span></text:p></text:list-item><text:list-item><text:p text:style-name="P22"><text:span text:style-name="T23">Od cebulki do tulipana</text:span></text:p></text:list-item><text:list-item><text:p text:style-name="P24"><text:span text:style-name="T25">Bawimy się kolorami</text:span></text:p></text:list-item></text:list><text:p text:style-name="P26"/></table:table-cell><table:table-cell table:style-name="TableCell27"><text:p text:style-name="P28"/><text:list text:style-name="WWNum9" text:continue-numbering="true"><text:list-item><text:p text:style-name="P29"><text:span text:style-name="T30">Uprzejme zwracanie się do siebie nawzajem</text:span></text:p></text:list-item></text:list><text:list text:style-name="WWNum2" text:continue-numbering="true"><text:list-item><text:p text:style-name="P31"><text:span text:style-name="T32">Rozpoznawanie i nazywanie podstawowych kolorów</text:span></text:p></text:list-item><text:list-item><text:p text:style-name="P33"><text:span text:style-name="T34">Rozwijanie logicznego myślenia</text:span></text:p></text:list-item><text:list-item><text:p text:style-name="P35"><text:span text:style-name="T36">Rozwijanie wrażliwości na otaczające nas piękno</text:span></text:p></text:list-item><text:list-item><text:p text:style-name="P37"><text:span text:style-name="T38">Rozumienie konsekwencji niewłaściwego używania zabawek</text:span></text:p></text:list-item></text:list></table:table-cell></table:table-row><table:table-row table:style-name="TableRow39"><table:table-cell table:style-name="TableCell40"><text:p text:style-name="P41"><text:span text:style-name="T42">DBAMY O ZDROWIE</text:span></text:p><text:list text:style-name="WWNum3" text:continue-numbering="true"><text:list-item><text:p text:style-name="P43"><text:span text:style-name="T44">Jakie to smaczne!</text:span></text:p></text:list-item><text:list-item><text:p text:style-name="P45"><text:span text:style-name="T46">Ubranie stosowne do pogody</text:span></text:p></text:list-item><text:list-item><text:p text:style-name="P47"><text:span text:style-name="T48">Pachnąca kąpiel to jest to!</text:span></text:p></text:list-item><text:list-item><text:p text:style-name="P49"><text:span text:style-name="T50">Gdy jesteśmy chorzy</text:span></text:p></text:list-item><text:list-item><text:p text:style-name="P51"><text:span text:style-name="T52">Gimnastyka – ważne sprawa</text:span></text:p></text:list-item></text:list><text:p text:style-name="P53"/><text:p text:style-name="P54"/><text:p text:style-name="P55"/></table:table-cell><table:table-cell table:style-name="TableCell56"><text:p text:style-name="P57"/><text:list text:style-name="WWNum4" text:continue-numbering="true"><text:list-item><text:p text:style-name="P58"><text:span text:style-name="T59">Nabywanie wiary we własną skuteczność</text:span></text:p></text:list-item><text:list-item><text:p text:style-name="P60"><text:span text:style-name="T61">Rozwijanie wrażliwości estetycznej</text:span></text:p></text:list-item><text:list-item><text:p text:style-name="P62"><text:span text:style-name="T63">Rozwijanie umiejętności kategoryzowania</text:span></text:p></text:list-item><text:list-item><text:p text:style-name="P64"><text:span text:style-name="T65">Sprawne używanie liczebników głównych i porządkowych</text:span></text:p></text:list-item><text:list-item><text:p text:style-name="P66"><text:span text:style-name="T67">Rozwijanie koordynacji wzrokowo - ruchowej</text:span></text:p></text:list-item></text:list><text:p text:style-name="P68"/></table:table-cell></table:table-row><table:table-row table:style-name="TableRow69"><table:table-cell table:style-name="TableCell70"><text:p text:style-name="P71"><text:span text:style-name="T72">WIOSENNY OGRÓD</text:span></text:p><text:list text:style-name="WWNum5" text:continue-numbering="true"><text:list-item><text:p text:style-name="P73"><text:span text:style-name="T74">Ogródek myszki Zosi</text:span></text:p></text:list-item><text:list-item><text:p text:style-name="P75"><text:span text:style-name="T76">Drzewa z naszego ogrodu</text:span></text:p></text:list-item><text:list-item><text:p text:style-name="P77"><text:span text:style-name="T78">Kwiatki z naszej rabatki</text:span></text:p></text:list-item><text:list-item><text:p text:style-name="P79"><text:span text:style-name="T80">Pan ogrodnik</text:span></text:p></text:list-item><text:list-item><text:p text:style-name="P81"><text:span text:style-name="T82">Ptasie koncerty</text:span></text:p></text:list-item></text:list></table:table-cell><table:table-cell table:style-name="TableCell83"><text:p text:style-name="P84"/><text:list text:style-name="WWNum6" text:continue-numbering="true"><text:list-item><text:p text:style-name="P85"><text:span text:style-name="T86">Nabywanie umiejętności przeciwdziałania nieuprzejmemu traktowania</text:span></text:p></text:list-item><text:list-item><text:p text:style-name="P87"><text:span text:style-name="T88">Usprawnianie precyzyjnych ruchów rąk, dłoni i palców</text:span></text:p></text:list-item><text:list-item><text:p text:style-name="P89"><text:span text:style-name="T90">Rozwijanie koncentracji uwagi</text:span></text:p></text:list-item><text:list-item><text:p text:style-name="P91"><text:span text:style-name="T92">Wzbogacenie słownika o nazwy kwiatów</text:span></text:p></text:list-item><text:list-item><text:p text:style-name="P93"><text:span text:style-name="T94">Usprawnianie narządów artykulacyjnych</text:span></text:p></text:list-item></text:list></table:table-cell></table:table-row><table:table-row table:style-name="TableRow95"><table:table-cell table:style-name="TableCell96"><text:p text:style-name="P97"><text:span text:style-name="T98">W WIEJSKIEJ ZAGRODZIE</text:span></text:p><text:list text:style-name="WWNum7" text:continue-numbering="true"><text:list-item><text:p text:style-name="P99"><text:span text:style-name="T100">Miasto czy wieś?</text:span></text:p></text:list-item><text:list-item><text:p text:style-name="P101"><text:span text:style-name="T102">Pieje kogut już od świtu: kukuryku, kukuryku!</text:span></text:p></text:list-item><text:list-item><text:p text:style-name="P103"><text:span text:style-name="T104">Długie uszka, zgrabne łapki</text:span></text:p></text:list-item><text:list-item><text:p text:style-name="P105"><text:span text:style-name="T106">Jaki to ptak robi kwak, kwak?</text:span></text:p></text:list-item><text:list-item><text:p text:style-name="P107"><text:span text:style-name="T108">Krowa i cielątko, świnka i prosiątko</text:span></text:p></text:list-item></text:list></table:table-cell><table:table-cell table:style-name="TableCell109"><text:p text:style-name="P110"/><text:list text:style-name="WWNum8"><text:list-item><text:p text:style-name="P111"><text:span text:style-name="T112">Rozwijanie samodzielności w myśleniu i działaniu</text:span></text:p></text:list-item><text:list-item><text:p text:style-name="P113"><text:span text:style-name="T114">Przyzwyczajanie się do zgodnego współdziałania</text:span></text:p></text:list-item><text:list-item><text:p text:style-name="P115"><text:span text:style-name="T116">Rozwijanie zaradności życiowej</text:span></text:p></text:list-item><text:list-item><text:p text:style-name="P117"><text:span text:style-name="T118">Wzmacnianie pewności siebie</text:span></text:p></text:list-item><text:list-item><text:p text:style-name="P119"><text:span text:style-name="T120">Rozwijanie pomysłowości</text:span></text:p></text:list-item></text:list><text:p text:style-name="P121"/></table:table-cell></table:table-row></table:table><text:p text:style-name="Normalny"/></draw:text-box><svg:title/><svg:desc/></draw:frame><text:span text:style-name="T122">ANANASKI - 4 LATKI – KWIECIE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ParagraphFontWW" style:display-name="Default Paragraph Font (WW)" style:family="text"/>
    <style:style style:name="NagłówekZnak" style:display-name="Nagłówek Znak" style:family="text" style:parent-style-name="DefaultParagraphFontWW"/>
    <style:style style:name="StopkaZnak" style:display-name="Stopka Znak" style:family="text" style:parent-style-name="DefaultParagraphFontWW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ek Jaworski</meta:initial-creator>
    <dc:creator>Maja Fryga</dc:creator>
    <meta:creation-date>2024-04-14T06:38:00Z</meta:creation-date>
    <dc:date>2024-04-14T06:38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ICV">40D4B851EDA9422682CC526C98F60BE1</meta:user-defined>
    <meta:user-defined meta:name="KSOProductBuildVer">1045-11.2.0.11417</meta:user-defined>
    <meta:document-statistic meta:page-count="1" meta:paragraph-count="1" meta:word-count="4" meta:character-count="30" meta:row-count="1" meta:non-whitespace-character-count="27"/>
  </office:meta>
</office:document-meta>
</file>