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4.6263in" style:use-optimal-column-width="false"/>
    </style:style>
    <style:style style:name="TableColumn5" style:family="table-column">
      <style:table-column-properties style:column-width="5.5131in" style:use-optimal-column-width="false"/>
    </style:style>
    <style:style style:name="Table2" style:family="table">
      <style:table-properties style:width="10.6277in" fo:margin-left="-0.45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" style:family="table-row">
      <style:table-row-properties style:min-row-height="1.28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Standard" style:family="paragraph">
      <style:paragraph-properties>
        <style:tab-stops>
          <style:tab-stop style:type="left" style:position="1.302in"/>
        </style:tab-stops>
      </style:paragraph-properties>
    </style:style>
  </office:automatic-styles>
  <office:body>
    <office:text text:use-soft-page-breaks="true">
      <text:p text:style-name="P1">ANANASKI - <text:s/>LISTOPA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Blok tematyczny</text:p>
          </table:table-cell>
          <table:table-cell table:style-name="TableCell11">
            <text:p text:style-name="P12">Cele:</text:p>
          </table:table-cell>
        </table:table-row>
        <table:table-row table:style-name="TableRow13">
          <table:table-cell table:style-name="TableCell14">
            <text:p text:style-name="P15">I.</text:p>
          </table:table-cell>
          <table:table-cell table:style-name="TableCell16">
            <text:p text:style-name="P17">JESIENNA SZARUGA</text:p>
            <text:list text:style-name="WWNum1" text:continue-numbering="true">
              <text:list-item>
                <text:p text:style-name="P18">Pada deszcz, szumi wiatr</text:p>
              </text:list-item>
              <text:list-item>
                <text:p text:style-name="P19">Krople deszczu</text:p>
              </text:list-item>
              <text:list-item>
                <text:p text:style-name="P20">Strój na deszczowy dzień</text:p>
              </text:list-item>
              <text:list-item>
                <text:p text:style-name="P21">Deszczowa muzyka</text:p>
              </text:list-item>
              <text:list-item>
                <text:p text:style-name="P22">W krainie deszczu</text:p>
              </text:list-item>
            </text:list>
            <text:p text:style-name="P23"/>
          </table:table-cell>
          <table:table-cell table:style-name="TableCell24">
            <text:p text:style-name="P25"/>
            <text:list text:style-name="WWNum2" text:continue-numbering="true">
              <text:list-item>
                <text:p text:style-name="P26">Wprowadzenie drukowanej i pisanej litery m, M</text:p>
              </text:list-item>
              <text:list-item>
                <text:p text:style-name="P27">Doskonalenie umiejętności formułowania wypowiedzi</text:p>
              </text:list-item>
              <text:list-item>
                <text:p text:style-name="P28">Zapoznanie się z liczbą 5 w aspekcie kardynalnym i porządkowym</text:p>
              </text:list-item>
              <text:list-item>
                <text:p text:style-name="P29">Doskonalenie sprawności manualnej</text:p>
              </text:list-item>
              <text:list-item>
                <text:p text:style-name="P30">Wdrażanie do uważnego słuchania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II.</text:p>
          </table:table-cell>
          <table:table-cell table:style-name="TableCell34">
            <text:p text:style-name="P35">MAŁY PATRIOTA</text:p>
            <text:list text:style-name="WWNum3" text:continue-numbering="true">
              <text:list-item>
                <text:p text:style-name="P36">Nasz dom</text:p>
              </text:list-item>
              <text:list-item>
                <text:p text:style-name="P37">Nasze symbole narodowe</text:p>
              </text:list-item>
              <text:list-item>
                <text:p text:style-name="P38">Moja ojczyzna</text:p>
              </text:list-item>
              <text:list-item>
                <text:p text:style-name="P39">Jestem Polakiem</text:p>
              </text:list-item>
              <text:list-item>
                <text:p text:style-name="P40">Bohater narodowy</text:p>
              </text:list-item>
            </text:list>
          </table:table-cell>
          <table:table-cell table:style-name="TableCell41">
            <text:p text:style-name="P42"/>
            <text:list text:style-name="WWNum4" text:continue-numbering="true">
              <text:list-item>
                <text:p text:style-name="P43">Wprowadzenie drukowanej i pisanej litery d, D</text:p>
              </text:list-item>
              <text:list-item>
                <text:p text:style-name="P44">Wzbogacenie słownictwa dzieci o nowe wyrazy – flaga, godło</text:p>
              </text:list-item>
              <text:list-item>
                <text:p text:style-name="P45">Usprawnianie techniki przeliczania</text:p>
              </text:list-item>
              <text:list-item>
                <text:p text:style-name="P46">Doskonalenie umiejętności reagowania na zmianę tempa w muzyce</text:p>
              </text:list-item>
              <text:list-item>
                <text:p text:style-name="P47">Kształtowanie tożsamości narodowej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III.</text:p>
          </table:table-cell>
          <table:table-cell table:style-name="TableCell51">
            <text:p text:style-name="P52">W CO SIĘ BAWIĆ KIEDY PADA DESZCZ</text:p>
            <text:list text:style-name="WWNum5" text:continue-numbering="true">
              <text:list-item>
                <text:p text:style-name="P53">Gazetowy świat</text:p>
              </text:list-item>
              <text:list-item>
                <text:p text:style-name="P54">Taneczne rytmy</text:p>
              </text:list-item>
              <text:list-item>
                <text:p text:style-name="P55">Pada deszcz</text:p>
              </text:list-item>
              <text:list-item>
                <text:p text:style-name="P56">Deszczowy dzień</text:p>
              </text:list-item>
              <text:list-item>
                <text:p text:style-name="P57">Zabawy słowne</text:p>
              </text:list-item>
            </text:list>
          </table:table-cell>
          <table:table-cell table:style-name="TableCell58">
            <text:p text:style-name="P59"/>
            <text:list text:style-name="WWNum6" text:continue-numbering="true">
              <text:list-item>
                <text:p text:style-name="P60">Wprowadzenie drukowanej i pisanej litery y, Y</text:p>
              </text:list-item>
              <text:list-item>
                <text:p text:style-name="P61">Rozpoznawanie i nazywanie emocji</text:p>
              </text:list-item>
              <text:list-item>
                <text:p text:style-name="P62">Zapoznanie z cyfrą i liczbą 0</text:p>
              </text:list-item>
              <text:list-item>
                <text:p text:style-name="P63">Rozwijanie wyobraźni</text:p>
              </text:list-item>
              <text:list-item>
                <text:p text:style-name="P64">zachęcanie do publicznych wystąpień przed kolegami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IV.</text:p>
          </table:table-cell>
          <table:table-cell table:style-name="TableCell68">
            <text:p text:style-name="P69">MÓJ PRZYJACIEL MIŚ</text:p>
            <text:list text:style-name="WWNum7" text:continue-numbering="true">
              <text:list-item>
                <text:p text:style-name="P70">Czy miś to niedźwiedź?​</text:p>
              </text:list-item>
              <text:list-item>
                <text:p text:style-name="P71">Kołysanki dla misia</text:p>
              </text:list-item>
              <text:list-item>
                <text:p text:style-name="P72">Małe i duże misie</text:p>
              </text:list-item>
              <text:list-item>
                <text:p text:style-name="P73">Moja przytulanka</text:p>
              </text:list-item>
              <text:list-item>
                <text:p text:style-name="P74">Misiowa przyjaźń</text:p>
              </text:list-item>
            </text:list>
          </table:table-cell>
          <table:table-cell table:style-name="TableCell75">
            <text:p text:style-name="P76"/>
            <text:list text:style-name="WWNum8">
              <text:list-item>
                <text:p text:style-name="P77">Wprowadzenie drukowanej i pisanej litery <text:s/>l, <text:s/>L</text:p>
              </text:list-item>
              <text:list-item>
                <text:p text:style-name="P78">Wdrażanie do poszanowania zabawek</text:p>
              </text:list-item>
              <text:list-item>
                <text:p text:style-name="P79">Zapoznanie dzieci ze znakiem &gt;, &lt;, =</text:p>
              </text:list-item>
              <text:list-item>
                <text:p text:style-name="P80">Zachęcanie do udziału w zabawach ruchowych</text:p>
              </text:list-item>
              <text:list-item>
                <text:p text:style-name="P81">Uświadamianie znaczenia przyjaźni w życiu człowieka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464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Jaworski</meta:initial-creator>
    <dc:creator>Maja Prusiewicz</dc:creator>
    <meta:creation-date>2022-11-06T19:29:00Z</meta:creation-date>
    <dc:date>2022-11-06T19:2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59" meta:row-count="9" meta:non-whitespace-character-count="1167"/>
  </office:meta>
</office:document-meta>
</file>