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4.6263in" style:use-optimal-column-width="false"/>
    </style:style>
    <style:style style:name="TableColumn5" style:family="table-column">
      <style:table-column-properties style:column-width="5.5131in" style:use-optimal-column-width="false"/>
    </style:style>
    <style:style style:name="Table2" style:family="table">
      <style:table-properties style:width="10.6277in" fo:margin-left="-0.45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" style:family="table-row">
      <style:table-row-properties style:min-row-height="1.28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Akapitzlistą" style:list-style-name="WWNum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Akapitzlistą" style:list-style-name="WWNum4" style:family="paragraph">
      <style:paragraph-properties fo:margin-bottom="0in" fo:line-height="100%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Akapitzlistą" style:list-style-name="WWNum5" style:family="paragraph">
      <style:paragraph-properties fo:margin-bottom="0in" fo:line-height="10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Akapitzlistą" style:list-style-name="WWNum6" style:family="paragraph">
      <style:paragraph-properties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WWNum6" style:family="paragraph">
      <style:paragraph-properties fo:margin-bottom="0in" fo:line-height="100%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>
        <style:tab-stops>
          <style:tab-stop style:type="left" style:position="1.302in"/>
        </style:tab-stops>
      </style:paragraph-properties>
    </style:style>
  </office:automatic-styles>
  <office:body>
    <office:text text:use-soft-page-breaks="true">
      <text:p text:style-name="P1">ANANASKI - WRZESIE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Blok tematyczny</text:p>
          </table:table-cell>
          <table:table-cell table:style-name="TableCell11">
            <text:p text:style-name="P12">Cele:</text:p>
          </table:table-cell>
        </table:table-row>
        <table:table-row table:style-name="TableRow13">
          <table:table-cell table:style-name="TableCell14">
            <text:p text:style-name="P15">I.</text:p>
          </table:table-cell>
          <table:table-cell table:style-name="TableCell16">
            <text:p text:style-name="P17">WITAMY W PRZEDSZKOLU</text:p>
            <text:list text:style-name="WWNum1" text:continue-numbering="true">
              <text:list-item>
                <text:p text:style-name="P18">Moja sala i przedszkole</text:p>
              </text:list-item>
              <text:list-item>
                <text:p text:style-name="P19">Pomagam kolegom</text:p>
              </text:list-item>
              <text:list-item>
                <text:p text:style-name="P20">Czy znam moich kolegów</text:p>
              </text:list-item>
              <text:list-item>
                <text:p text:style-name="P21">Wspaniałe przedszkolaki</text:p>
              </text:list-item>
              <text:list-item>
                <text:p text:style-name="P22">Tablica imion</text:p>
              </text:list-item>
            </text:list>
            <text:p text:style-name="P23"/>
          </table:table-cell>
          <table:table-cell table:style-name="TableCell24">
            <text:p text:style-name="P25"/>
            <text:list text:style-name="WWNum2" text:continue-numbering="true">
              <text:list-item>
                <text:p text:style-name="P26">Wdrażanie do dbania o porządek w sali</text:p>
              </text:list-item>
              <text:list-item>
                <text:p text:style-name="P27">Wdrażanie do pomagania innym</text:p>
              </text:list-item>
              <text:list-item>
                <text:p text:style-name="P28">Rozwijanie ogólnej sprawności fizycznej</text:p>
              </text:list-item>
              <text:list-item>
                <text:p text:style-name="P29">Zapoznanie ze słowami i melodią piosenki</text:p>
              </text:list-item>
              <text:list-item>
                <text:p text:style-name="P30">Rozwijanie mowy poprzez wypowiedzi słowne na podany temat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II.</text:p>
          </table:table-cell>
          <table:table-cell table:style-name="TableCell34">
            <text:p text:style-name="P35">JESTEM BEZPIECZNYM PRZEDSZKOLAKIEM</text:p>
            <text:list text:style-name="WWNum3" text:continue-numbering="true">
              <text:list-item>
                <text:p text:style-name="P36">Poznajemy swoje przedszkole</text:p>
              </text:list-item>
              <text:list-item>
                <text:p text:style-name="P37">Lubimy samochody</text:p>
              </text:list-item>
              <text:list-item>
                <text:p text:style-name="P38">Sygnalizacja świetlna</text:p>
              </text:list-item>
              <text:list-item>
                <text:p text:style-name="P39">Znaki drogowe</text:p>
              </text:list-item>
              <text:list-item>
                <text:p text:style-name="P40">Ważne samochody</text:p>
              </text:list-item>
            </text:list>
          </table:table-cell>
          <table:table-cell table:style-name="TableCell41">
            <text:p text:style-name="P42"/>
            <text:list text:style-name="WWNum4" text:continue-numbering="true">
              <text:list-item>
                <text:p text:style-name="P43">Poznanie zasad bezpiecznego poruszania się po drogach</text:p>
              </text:list-item>
              <text:list-item>
                <text:p text:style-name="P44">Doskonalenie umiejętności reagowania na przerwę w muzyce</text:p>
              </text:list-item>
              <text:list-item>
                <text:p text:style-name="P45">Zapoznanie z wyglądem cyfry 1</text:p>
              </text:list-item>
              <text:list-item>
                <text:p text:style-name="P46"><text:span text:style-name="T47">Rozwijanie szybkiej reakcji oraz umiejętności koncentrowania się</text:span></text:p>
              </text:list-item>
              <text:list-item>
                <text:p text:style-name="P48">Utrwalanie numerów alarmowych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III.</text:p>
          </table:table-cell>
          <table:table-cell table:style-name="TableCell52">
            <text:p text:style-name="P53">CHCĘ BYĆ ZDROWY</text:p>
            <text:list text:style-name="WWNum5" text:continue-numbering="true">
              <text:list-item>
                <text:p text:style-name="P54">Dbamy o nasze zdrowie</text:p>
              </text:list-item>
              <text:list-item>
                <text:p text:style-name="P55"><text:span text:style-name="T56">Smaczne i zdrowe</text:span></text:p>
              </text:list-item>
              <text:list-item>
                <text:p text:style-name="P57">Jem zdrowe rzeczy</text:p>
              </text:list-item>
              <text:list-item>
                <text:p text:style-name="P58">Aerobik</text:p>
              </text:list-item>
              <text:list-item>
                <text:p text:style-name="P59">Gimnastyka buzi i języka</text:p>
              </text:list-item>
            </text:list>
          </table:table-cell>
          <table:table-cell table:style-name="TableCell60">
            <text:p text:style-name="P61"/>
            <text:list text:style-name="WWNum6" text:continue-numbering="true">
              <text:list-item>
                <text:p text:style-name="P62"><text:span text:style-name="T63">Rozwijanie aktywnych postaw prozdrowotnych</text:span></text:p>
              </text:list-item>
              <text:list-item>
                <text:p text:style-name="P64"><text:span text:style-name="T65">Rozwijanie logicznego myślenia</text:span></text:p>
              </text:list-item>
              <text:list-item>
                <text:p text:style-name="P66">Zapoznanie z wyglądem cyfry 2</text:p>
              </text:list-item>
              <text:list-item>
                <text:p text:style-name="P67">Zachęcanie do spożywania warzyw jako źródło witamin</text:p>
              </text:list-item>
              <text:list-item>
                <text:p text:style-name="P68">Kształtowanie ogólnej sprawności fizycznej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IV.</text:p>
          </table:table-cell>
          <table:table-cell table:style-name="TableCell72">
            <text:p text:style-name="P73">JESIEŃ W OGRODZIE I SADZIE</text:p>
            <text:list text:style-name="WWNum7" text:continue-numbering="true">
              <text:list-item>
                <text:p text:style-name="P74">Co wyrosło w ogrodzie?​</text:p>
              </text:list-item>
              <text:list-item>
                <text:p text:style-name="P75">Warzywne wyliczanki</text:p>
              </text:list-item>
              <text:list-item>
                <text:p text:style-name="P76">Czy znasz te owoce?</text:p>
              </text:list-item>
              <text:list-item>
                <text:p text:style-name="P77">Jesienna muzyka</text:p>
              </text:list-item>
              <text:list-item>
                <text:p text:style-name="P78">Zimowe zapasy</text:p>
              </text:list-item>
            </text:list>
          </table:table-cell>
          <table:table-cell table:style-name="TableCell79">
            <text:p text:style-name="P80"/>
            <text:list text:style-name="WWNum8">
              <text:list-item>
                <text:p text:style-name="P81">Wprowadzenie drukowanej i pisanej litery „ o, O ”</text:p>
              </text:list-item>
              <text:list-item>
                <text:p text:style-name="P82">Pogłębienie wiadomości o poznanych warzywach</text:p>
              </text:list-item>
              <text:list-item>
                <text:p text:style-name="P83">Zapoznanie z wyglądem liczby 3</text:p>
              </text:list-item>
              <text:list-item>
                <text:p text:style-name="P84">Kształtowanie estetyki ruchów</text:p>
              </text:list-item>
              <text:list-item>
                <text:p text:style-name="P85">Nauka prawidłowego posługiwania się dwoma przyborami naraz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464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Jaworski</meta:initial-creator>
    <dc:creator>Maja Prusiewicz</dc:creator>
    <meta:creation-date>2022-09-19T15:13:00Z</meta:creation-date>
    <dc:date>2022-09-19T15:1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408" meta:row-count="10" meta:non-whitespace-character-count="1209"/>
  </office:meta>
</office:document-meta>
</file>