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0.4881in" style:use-optimal-column-width="false"/>
    </style:style>
    <style:style style:name="TableColumn4" style:family="table-column">
      <style:table-column-properties style:column-width="4.6263in" style:use-optimal-column-width="false"/>
    </style:style>
    <style:style style:name="TableColumn5" style:family="table-column">
      <style:table-column-properties style:column-width="5.5131in" style:use-optimal-column-width="false"/>
    </style:style>
    <style:style style:name="Table2" style:family="table">
      <style:table-properties style:width="10.6277in" fo:margin-left="-0.45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" style:family="table-row">
      <style:table-row-properties style:min-row-height="1.28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Akapitzlistą" style:list-style-name="WWNum3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Akapitzlistą" style:list-style-name="WWNum3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Akapitzlistą" style:list-style-name="WWNum3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Akapitzlistą" style:list-style-name="WWNum3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Akapitzlistą" style:list-style-name="WWNum3" style:family="paragraph">
      <style:paragraph-properties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Akapitzlistą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Akapitzlistą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Akapitzlistą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Akapitzlistą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Akapitzlistą" style:list-style-name="WWNum2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 fo:margin-left="0.0395in" fo:text-indent="-0.2361in">
        <style:tab-stops/>
      </style:paragraph-properties>
      <style:text-properties fo:font-size="12pt" style:font-size-asian="12pt" style:font-size-complex="12pt"/>
    </style:style>
    <style:style style:name="P36" style:parent-style-name="Standard" style:list-style-name="WWNum3" style:family="paragraph">
      <style:paragraph-properties fo:margin-bottom="0in" fo:line-height="100%" fo:margin-left="0.4333in" fo:text-indent="-0.2361in">
        <style:tab-stops>
          <style:tab-stop style:type="left" style:position="0.4375in"/>
        </style:tab-stops>
      </style:paragraph-properties>
      <style:text-properties fo:font-size="12pt" style:font-size-asian="12pt" style:font-size-complex="12pt"/>
    </style:style>
    <style:style style:name="P37" style:parent-style-name="Standard" style:list-style-name="WWNum3" style:family="paragraph">
      <style:paragraph-properties fo:margin-bottom="0in" fo:line-height="100%" fo:margin-left="0.4333in" fo:text-indent="-0.2361in">
        <style:tab-stops>
          <style:tab-stop style:type="left" style:position="0.4375in"/>
        </style:tab-stops>
      </style:paragraph-properties>
      <style:text-properties fo:font-size="12pt" style:font-size-asian="12pt" style:font-size-complex="12pt"/>
    </style:style>
    <style:style style:name="P38" style:parent-style-name="Standard" style:list-style-name="WWNum3" style:family="paragraph">
      <style:paragraph-properties fo:margin-bottom="0in" fo:line-height="100%" fo:margin-left="0.4333in" fo:text-indent="-0.2361in">
        <style:tab-stops>
          <style:tab-stop style:type="left" style:position="0.4375in"/>
        </style:tab-stops>
      </style:paragraph-properties>
      <style:text-properties fo:font-size="12pt" style:font-size-asian="12pt" style:font-size-complex="12pt"/>
    </style:style>
    <style:style style:name="P39" style:parent-style-name="Standard" style:list-style-name="WWNum3" style:family="paragraph">
      <style:paragraph-properties fo:margin-bottom="0in" fo:line-height="100%" fo:margin-left="0.4333in" fo:text-indent="-0.2361in">
        <style:tab-stops>
          <style:tab-stop style:type="left" style:position="0.4375in"/>
        </style:tab-stops>
      </style:paragraph-properties>
      <style:text-properties fo:font-size="12pt" style:font-size-asian="12pt" style:font-size-complex="12pt"/>
    </style:style>
    <style:style style:name="P40" style:parent-style-name="Standard" style:list-style-name="WWNum3" style:family="paragraph">
      <style:paragraph-properties fo:margin-bottom="0in" fo:line-height="100%" fo:margin-left="0.4333in" fo:text-indent="-0.2361in">
        <style:tab-stops>
          <style:tab-stop style:type="left" style:position="0.4375in"/>
        </style:tab-stops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in" fo:line-height="100%" fo:margin-left="0.0395in" fo:text-indent="-0.2361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Akapitzlistą" style:list-style-name="WWNum4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Akapitzlistą" style:list-style-name="WWNum4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Akapitzlistą" style:list-style-name="WWNum4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Akapitzlistą" style:list-style-name="WWNum4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Akapitzlistą" style:list-style-name="WWNum4" style:family="paragraph">
      <style:paragraph-properties fo:margin-bottom="0in" fo:line-height="100%"/>
      <style:text-properties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Akapitzlistą" style:list-style-name="WWNum5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Akapitzlistą" style:list-style-name="WWNum5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Akapitzlistą" style:list-style-name="WWNum5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Akapitzlistą" style:list-style-name="WWNum5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Akapitzlistą" style:list-style-name="WWNum5" style:family="paragraph">
      <style:paragraph-properties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Akapitzlistą" style:list-style-name="WWNum6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Akapitzlistą" style:list-style-name="WWNum6" style:family="paragraph">
      <style:paragraph-properties fo:margin-bottom="0in" fo:line-height="100%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Akapitzlistą" style:list-style-name="WWNum6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Akapitzlistą" style:list-style-name="WWNum6" style:family="paragraph">
      <style:paragraph-properties fo:margin-bottom="0in" fo:line-height="100%"/>
      <style:text-properties fo:font-size="12pt" style:font-size-asian="12pt" style:font-size-complex="12pt"/>
    </style:style>
    <style:style style:name="P66" style:parent-style-name="Akapitzlistą" style:list-style-name="WWNum6" style:family="paragraph">
      <style:paragraph-properties fo:margin-bottom="0in" fo:line-height="100%"/>
      <style:text-properties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Akapitzlistą" style:list-style-name="WWNum7" style:family="paragraph">
      <style:paragraph-properties fo:margin-bottom="0in" fo:line-height="100%"/>
      <style:text-properties fo:font-size="12pt" style:font-size-asian="12pt" style:font-size-complex="12pt"/>
    </style:style>
    <style:style style:name="P73" style:parent-style-name="Akapitzlistą" style:list-style-name="WWNum7" style:family="paragraph">
      <style:paragraph-properties fo:margin-bottom="0in" fo:line-height="100%"/>
      <style:text-properties fo:font-size="12pt" style:font-size-asian="12pt" style:font-size-complex="12pt"/>
    </style:style>
    <style:style style:name="P74" style:parent-style-name="Akapitzlistą" style:list-style-name="WWNum7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Akapitzlistą" style:list-style-name="WWNum7" style:family="paragraph">
      <style:paragraph-properties fo:margin-bottom="0in" fo:line-height="100%"/>
      <style:text-properties fo:font-size="12pt" style:font-size-asian="12pt" style:font-size-complex="12pt"/>
    </style:style>
    <style:style style:name="P76" style:parent-style-name="Akapitzlistą" style:list-style-name="WWNum7" style:family="paragraph">
      <style:paragraph-properties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9" style:parent-style-name="Akapitzlistą" style:list-style-name="WWNum8" style:family="paragraph">
      <style:paragraph-properties fo:margin-bottom="0in" fo:line-height="100%"/>
      <style:text-properties fo:font-size="12pt" style:font-size-asian="12pt" style:font-size-complex="12pt"/>
    </style:style>
    <style:style style:name="P80" style:parent-style-name="Akapitzlistą" style:list-style-name="WWNum8" style:family="paragraph">
      <style:paragraph-properties fo:margin-bottom="0in" fo:line-height="100%"/>
      <style:text-properties fo:font-size="12pt" style:font-size-asian="12pt" style:font-size-complex="12pt"/>
    </style:style>
    <style:style style:name="P81" style:parent-style-name="Akapitzlistą" style:list-style-name="WWNum8" style:family="paragraph">
      <style:paragraph-properties fo:margin-bottom="0in" fo:line-height="100%"/>
      <style:text-properties fo:font-size="12pt" style:font-size-asian="12pt" style:font-size-complex="12pt"/>
    </style:style>
    <style:style style:name="P82" style:parent-style-name="Akapitzlistą" style:list-style-name="WWNum8" style:family="paragraph">
      <style:paragraph-properties fo:margin-bottom="0in" fo:line-height="100%"/>
      <style:text-properties fo:font-size="12pt" style:font-size-asian="12pt" style:font-size-complex="12pt"/>
    </style:style>
    <style:style style:name="P83" style:parent-style-name="Akapitzlistą" style:list-style-name="WWNum8" style:family="paragraph">
      <style:paragraph-properties fo:margin-bottom="0in" fo:line-height="100%"/>
      <style:text-properties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1" style:parent-style-name="Standard" style:family="paragraph">
      <style:paragraph-properties>
        <style:tab-stops>
          <style:tab-stop style:type="left" style:position="1.302in"/>
        </style:tab-stops>
      </style:paragraph-properties>
    </style:style>
  </office:automatic-styles>
  <office:body>
    <office:text text:use-soft-page-breaks="true">
      <text:p text:style-name="P1">MYSZKI - CZERWIEC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p.</text:p>
          </table:table-cell>
          <table:table-cell table:style-name="TableCell9">
            <text:p text:style-name="P10">Blok tematyczny</text:p>
          </table:table-cell>
          <table:table-cell table:style-name="TableCell11">
            <text:p text:style-name="P12">Cele:</text:p>
          </table:table-cell>
        </table:table-row>
        <table:table-row table:style-name="TableRow13">
          <table:table-cell table:style-name="TableCell14">
            <text:p text:style-name="P15">I.</text:p>
          </table:table-cell>
          <table:table-cell table:style-name="TableCell16">
            <text:p text:style-name="P17">MIESZKAŃCY ŁĄKI</text:p>
            <text:list text:style-name="WWNum3" text:continue-numbering="true">
              <text:list-item>
                <text:p text:style-name="P18">Co słychać na łące?</text:p>
              </text:list-item>
              <text:list-item>
                <text:p text:style-name="P19">Kolorowe motyle</text:p>
              </text:list-item>
              <text:list-item>
                <text:p text:style-name="P20">Łąka pełna kwiatów</text:p>
              </text:list-item>
              <text:list-item>
                <text:p text:style-name="P21">Biedroneczki są w kropeczki</text:p>
              </text:list-item>
              <text:list-item>
                <text:p text:style-name="P22">Kto mieszka na łące?</text:p>
              </text:list-item>
            </text:list>
          </table:table-cell>
          <table:table-cell table:style-name="TableCell23">
            <text:p text:style-name="P24"/>
            <text:list text:style-name="WWNum2" text:continue-numbering="true">
              <text:list-item>
                <text:p text:style-name="P25">Kształtowanie postaw proekologicznych</text:p>
              </text:list-item>
              <text:list-item>
                <text:p text:style-name="P26">Zapoznanie z etapami<text:s/>rozwoju motyla</text:p>
              </text:list-item>
              <text:list-item>
                <text:p text:style-name="P27">Doskonalenie umiejętności dodawania i odejmowania</text:p>
              </text:list-item>
              <text:list-item>
                <text:p text:style-name="P28">Integrowanie grupy poprzez wspólną zabawę</text:p>
              </text:list-item>
              <text:list-item>
                <text:p text:style-name="P29">Wdrażanie do uważnego słuchania</text:p>
              </text:list-item>
            </text:list>
            <text:p text:style-name="P30"/>
          </table:table-cell>
        </table:table-row>
        <table:table-row table:style-name="TableRow31">
          <table:table-cell table:style-name="TableCell32">
            <text:p text:style-name="P33">II</text:p>
          </table:table-cell>
          <table:table-cell table:style-name="TableCell34">
            <text:p text:style-name="P35">ŚWIĘTO DZIECI</text:p>
            <text:list text:style-name="WWNum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Dzieci świata</text:p>
                          </text:list-item>
                          <text:list-item>
                            <text:p text:style-name="P37">Dobrze mieć przyjaciela</text:p>
                          </text:list-item>
                          <text:list-item>
                            <text:p text:style-name="P38">Przedszkolne zabawy z kolegami</text:p>
                          </text:list-item>
                          <text:list-item>
                            <text:p text:style-name="P39">Dzieci mają marzenia</text:p>
                          </text:list-item>
                          <text:list-item>
                            <text:p text:style-name="P40">Dzieci mają swoje praw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1"/>
          </table:table-cell>
          <table:table-cell table:style-name="TableCell42">
            <text:p text:style-name="P43"/>
            <text:list text:style-name="WWNum4" text:continue-numbering="true">
              <text:list-item>
                <text:p text:style-name="P44">Wzbogacanie wiedzy na temat życia ludzi na innych kontynentach</text:p>
              </text:list-item>
              <text:list-item>
                <text:p text:style-name="P45">Budzenie uczucia przyjaźni do najbliższych kolegów</text:p>
              </text:list-item>
              <text:list-item>
                <text:p text:style-name="P46">Rozwijanie zdolności matematycznych</text:p>
              </text:list-item>
              <text:list-item>
                <text:p text:style-name="P47">Rozpoznawanie dźwięków wysokich i niskich</text:p>
              </text:list-item>
              <text:list-item>
                <text:p text:style-name="P48">Zapoznanie z prawami dziecka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III.</text:p>
          </table:table-cell>
          <table:table-cell table:style-name="TableCell52">
            <text:p text:style-name="P53">ŚRODKI LOKOMOCJI</text:p>
            <text:list text:style-name="WWNum5" text:continue-numbering="true">
              <text:list-item>
                <text:p text:style-name="P54">Pojazdy ułatwiają życie</text:p>
              </text:list-item>
              <text:list-item>
                <text:p text:style-name="P55">Kręcą się koła</text:p>
              </text:list-item>
              <text:list-item>
                <text:p text:style-name="P56">Samochody w roli głównej</text:p>
              </text:list-item>
              <text:list-item>
                <text:p text:style-name="P57">Kto pomoże w potrzebie</text:p>
              </text:list-item>
              <text:list-item>
                <text:p text:style-name="P58">Podróż dookoła świata</text:p>
              </text:list-item>
            </text:list>
          </table:table-cell>
          <table:table-cell table:style-name="TableCell59">
            <text:p text:style-name="P60"/>
            <text:list text:style-name="WWNum6" text:continue-numbering="true">
              <text:list-item>
                <text:p text:style-name="P61">Utrwalenie wiadomości na temat różnych środków lokomocji</text:p>
              </text:list-item>
              <text:list-item>
                <text:p text:style-name="P62"><text:span text:style-name="T63">Rozwijanie myślenia przyczynowo - skutkowego</text:span></text:p>
              </text:list-item>
              <text:list-item>
                <text:p text:style-name="P64">Kształtowanie<text:s/>umiejętności znoszenia porażki</text:p>
              </text:list-item>
              <text:list-item>
                <text:p text:style-name="P65">Umuzykalnianie dzieci</text:p>
              </text:list-item>
              <text:list-item>
                <text:p text:style-name="P66">Doskonalenie sprawności manualnej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IV.</text:p>
          </table:table-cell>
          <table:table-cell table:style-name="TableCell70">
            <text:p text:style-name="P71">ZMYSŁY POZWALAJĄ POZNAĆ ŚWIAT</text:p>
            <text:list text:style-name="WWNum7" text:continue-numbering="true">
              <text:list-item>
                <text:p text:style-name="P72">Wzrok​</text:p>
              </text:list-item>
              <text:list-item>
                <text:p text:style-name="P73">Smak</text:p>
              </text:list-item>
              <text:list-item>
                <text:p text:style-name="P74">Dotyk</text:p>
              </text:list-item>
              <text:list-item>
                <text:p text:style-name="P75">Słuch</text:p>
              </text:list-item>
              <text:list-item>
                <text:p text:style-name="P76">Węch</text:p>
              </text:list-item>
            </text:list>
          </table:table-cell>
          <table:table-cell table:style-name="TableCell77">
            <text:p text:style-name="P78"/>
            <text:list text:style-name="WWNum8">
              <text:list-item>
                <text:p text:style-name="P79">Doskonalenie percepcji wzrokowej</text:p>
              </text:list-item>
              <text:list-item>
                <text:p text:style-name="P80">Rozwijanie wrażliwości smakowej</text:p>
              </text:list-item>
              <text:list-item>
                <text:p text:style-name="P81">Doskonalenie sprawności<text:s/>manualnej</text:p>
              </text:list-item>
              <text:list-item>
                <text:p text:style-name="P82">Doskonalenie percepcji słuchowej</text:p>
              </text:list-item>
              <text:list-item>
                <text:p text:style-name="P83">Ćwiczenie wrażliwości zapachowej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4645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ek Jaworski</meta:initial-creator>
    <dc:creator>Maja Prusiewicz</dc:creator>
    <meta:creation-date>2022-06-01T07:18:00Z</meta:creation-date>
    <dc:date>2022-06-01T07:18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5" meta:character-count="1293" meta:row-count="9" meta:non-whitespace-character-count="1110"/>
  </office:meta>
</office:document-meta>
</file>